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6<text:span text:style-name="T17">.02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365075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клинастих каишева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1">8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11.02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37069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2-06T10:10:38.50</dc:date>
    <meta:print-date>2026-01-29T11:46:09.30</meta:print-date>
    <meta:editing-cycles>110</meta:editing-cycles>
    <meta:editing-duration>PT10H38M40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